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Fm Fm Dm7 C#M7 - Fm D# Bb C</text:p>
      <text:p><text:s text:c="8"/>Fm Fm Dm7 C#M7 - Fm D# G# C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Fm <text:s text:c="2"/>Fm</text:p>
      <text:p>(I loo<text:span text:style-name="Measure_20__23_1">k a</text:span>t the floo<text:span text:style-name="Measure_20__23_2">r</text:span> <text:s text:c="12"/>Dm7 C#M7</text:p>
      <text:p><text:s/>And I se<text:span text:style-name="Measure_20__23_1">e i</text:span>t needs swe<text:span text:style-name="Measure_20__23_2">ep</text:span>ing) <text:s text:c="3"/>Fm <text:s text:c="2"/>D#</text:p>
      <text:p>Still my guita<text:span text:style-name="Measure_20__23_2">r g</text:span>ently wee<text:span text:style-name="Measure_20__23_1">ps</text:span> <text:s text:c="4"/>Bb <text:s text:c="3"/>C</text:p>
      <text:p/>
      <text:p>[Chorus] F Am Dm Am - Gm Gm C C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